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506000034182309127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>
        <style:tab-stops>
          <style:tab-stop style:position="11.001cm"/>
          <style:tab-stop style:position="12.753cm"/>
          <style:tab-stop style:position="14.002cm"/>
          <style:tab-stop style:position="16.969cm" style:type="right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text-indent="-2cm" style:auto-text-indent="false"/>
    </style:style>
    <style:style style:name="P5" style:family="paragraph" style:parent-style-name="Standard">
      <style:paragraph-properties fo:margin-left="0.459cm" fo:margin-right="0.529cm" fo:line-height="161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margin-left="0cm" fo:margin-right="0cm" fo:line-height="150%" fo:text-align="center" style:justify-single-word="false" fo:text-indent="1.251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list-style-name="L1">
      <style:paragraph-properties style:line-height-at-least="0cm" fo:text-align="justify" style:justify-single-word="false">
        <style:tab-stops>
          <style:tab-stop style:position="11.001cm"/>
          <style:tab-stop style:position="12.753cm"/>
          <style:tab-stop style:position="14.002cm"/>
          <style:tab-stop style:position="16.969cm" style:type="right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 style:list-style-name="WWNum1">
      <style:paragraph-properties fo:margin-left="0.459cm" fo:margin-right="0.953cm" fo:line-height="150%" fo:text-align="justify" style:justify-single-word="false" fo:text-indent="0.002cm" style:auto-text-indent="false">
        <style:tab-stops>
          <style:tab-stop style:position="0.746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 style:list-style-name="WWNum1">
      <style:paragraph-properties fo:margin-left="0.459cm" fo:margin-right="1.058cm" fo:line-height="150%" fo:text-align="justify" style:justify-single-word="false" fo:text-indent="0.002cm" style:auto-text-indent="false">
        <style:tab-stops>
          <style:tab-stop style:position="0.746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 style:list-style-name="WWNum1">
      <style:paragraph-properties fo:margin-left="0.459cm" fo:margin-right="0cm" fo:line-height="150%" fo:text-align="justify" style:justify-single-word="false" fo:text-indent="0.002cm" style:auto-text-indent="false">
        <style:tab-stops>
          <style:tab-stop style:position="0.746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 style:list-style-name="WWNum1">
      <style:paragraph-properties fo:margin-left="0.459cm" fo:margin-right="0.106cm" fo:line-height="150%" fo:text-align="justify" style:justify-single-word="false" fo:text-indent="0.002cm" style:auto-text-indent="false">
        <style:tab-stops>
          <style:tab-stop style:position="0.746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униципальное бюджетное дошкольное образовательное учреждение детский сад «Огонёк»</text:p>
      <text:p text:style-name="P3">ПРИКАЗ</text:p>
      <text:p text:style-name="P2">21.08.2017г <text:s text:c="75"/>№ 23</text:p>
      <text:p text:style-name="P3"/>
      <text:p text:style-name="P2">Об информационной безопасности</text:p>
      <text:p text:style-name="P2"/>
      <text:p text:style-name="P2">В соответствии со статьей 14 Федерального закона от 29 декабря 2010 г. № 436-ФЗ «О защите детей от информации, причиняющей вред их здоровью и развитию» (далее - Федеральный закон № 436-ФЗ) доступ детей к информации, распространяемой посредством информационно-телекоммуникационных сетей, в том числе сети Интернет, в местах, доступных для детей, предоставляется лицом, организующим доступ к сети Интернет в таких местах, другим лицам при условии применения административных и организационных мер, технических, программно-аппаратных средств защиты детей от информации, причиняющей вред их здоровью и (или) развитию, в целях осуществления ограничения доступа обучающихся к ресурсам и материалам <text:s/>сети Интернет, не имеющих <text:s/>отношения к <text:s/>образовательному процессу, приказываю:</text:p>
      <text:p text:style-name="P1">1. Утвердить:</text:p>
      <text:list xml:id="list29599809" text:style-name="WWNum1">
        <text:list-item>
          <text:p text:style-name="P8">Правила использования сети Интернет в образовательном учреждении (Приложение 1);</text:p>
        </text:list-item>
      </text:list>
      <text:p text:style-name="P5">— инструкцию для сотрудников образовательного учреждения о порядке действий при осуществлении контроля за использованием работниками учреждения сети Интернет (Приложение 2);</text:p>
      <text:list xml:id="list29610678" text:continue-numbering="true" text:style-name="WWNum1">
        <text:list-item>
          <text:p text:style-name="P9">классификатор информации, несовместимой с задачами воспитания и образования воспитанников (Приложение 3);</text:p>
        </text:list-item>
        <text:list-item>
          <text:p text:style-name="P10">должностную инструкцию администратора точки доступа к сети Интернет в образовательном учреждении (Приложение 4);</text:p>
        </text:list-item>
        <text:list-item>
          <text:p text:style-name="P11"><text:soft-page-break/>регламент работы педагогов и сотрудников детского сада в сети Интернет (Приложение 5).</text:p>
        </text:list-item>
      </text:list>
      <text:list xml:id="list29609457" text:style-name="L1">
        <text:list-item>
          <text:p text:style-name="P7">Назначить ответственного точки доступа к сети интернет Степанову М.Е. заведующий.</text:p>
        </text:list-item>
        <text:list-item>
          <text:p text:style-name="P7">Назначить ответственным лицом за информационную безопасность Степанову М.Е., заведующий.</text:p>
        </text:list-item>
        <text:list-item>
          <text:p text:style-name="P7">Контроль за выполнение приказа оставляю за собой.</text:p>
        </text:list-item>
      </text:list>
      <text:p text:style-name="P1"/>
      <text:p text:style-name="P1"/>
      <text:p text:style-name="P1"/>
      <text:p text:style-name="P1">Заведующий ______ <text:s text:c="25"/>М.Е. Степанова</text:p>
      <text:p text:style-name="P1"><draw:frame draw:style-name="fr1" draw:name="Графический объект2" text:anchor-type="paragraph" svg:x="4.551cm" svg:y="0.489cm" svg:width="3.56cm" svg:height="3.455cm" draw:z-index="0"><draw:image xlink:href="Pictures/20000007000035060000341823091279.svm" xlink:type="simple" xlink:show="embed" xlink:actuate="onLoad"/></draw:frame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0pt" style:font-name-asian="Calibri1" style:font-size-asian="10pt" style:language-asian="ru" style:country-asian="RU" style:font-name-complex="Arial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language-asian="ru" style:country-asian="RU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юдмила Михайловна</meta:initial-creator>
    <meta:editing-cycles>4</meta:editing-cycles>
    <meta:creation-date>2017-09-05T06:25:00</meta:creation-date>
    <dc:date>2017-09-11T09:41:47.70</dc:date>
    <meta:editing-duration>PT3M30S</meta:editing-duration>
    <meta:generator>OpenOffice.org/3.3$Win32 OpenOffice.org_project/330m11$Build-9535</meta:generator>
    <meta:document-statistic meta:table-count="0" meta:image-count="1" meta:object-count="0" meta:page-count="2" meta:paragraph-count="15" meta:word-count="220" meta:character-count="1834"/>
    <meta:user-defined meta:name="AppVersion">12.0000</meta:user-defined>
    <meta:user-defined meta:name="Company">Малыше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